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705cm" table:align="left"/>
    </style:style>
    <style:style style:name="Таблица1.A" style:family="table-column">
      <style:table-column-properties style:column-width="7.317cm"/>
    </style:style>
    <style:style style:name="Таблица1.B" style:family="table-column">
      <style:table-column-properties style:column-width="0.189cm"/>
    </style:style>
    <style:style style:name="Таблица1.C" style:family="table-column">
      <style:table-column-properties style:column-width="6.2cm"/>
    </style:style>
    <style:style style:name="Таблица1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1.B1" style:family="table-cell">
      <style:table-cell-properties fo:padding="0cm" fo:border="none"/>
    </style:style>
    <style:style style:name="Таблица1.A4" style:family="table-cell">
      <style:table-cell-properties fo:padding-left="0cm" fo:padding-right="0cm" fo:padding-top="0.049cm" fo:padding-bottom="0cm" fo:border-left="none" fo:border-right="none" fo:border-top="1pt solid #000000" fo:border-bottom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  <style:text-properties fo:font-size="13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3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3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3pt"/>
    </style:style>
    <style:style style:name="T2" style:family="text">
      <style:text-properties style:text-line-through-style="none" style:text-line-through-type="none" fo:font-size="13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СОГЛАШЕНИЕ</text:span></text:span></text:p>
      <text:p text:style-name="P6">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 </text:p>
      <text:p text:style-name="Text_20_body"><text:span text:style-name="Strong_20_Emphasis"> </text:span></text:p>
      <text:p text:style-name="Text_20_body"><text:span text:style-name="Emphasis"><text:span text:style-name="T1">Московская область, город Клин                                                            «05»февраля  2016 г.</text:span></text:span></text:p>
      <text:p text:style-name="Text_20_body"> </text:p>
      <text:p text:style-name="Text_20_body"> </text:p>
      <text:p text:style-name="P8"><text:span text:style-name="T1">В целях наиболее эффективного осуществления внешнего муниципального финансового контроля в городском поселении Клин Совет депутатов Клинского муниципального района, именуемый в дальнейшем «</text:span><text:span text:style-name="Strong_20_Emphasis"><text:span text:style-name="T1">Муниципальный район</text:span></text:span><text:span text:style-name="T1">», в лице Главы Клинского муниципального района Сокольской Алёны Дмитриевны, действующей на основании Устава Клинского муниципального района и решения Совета депутатов Клинского муниципального района от 30.12.2015 №11/31 «</text:span><text:span text:style-name="Emphasis"><text:span text:style-name="T1">О соглашении 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</text:span></text:span><text:span text:style-name="T1">», с одной стороны, и Совет депутатов городского поселения Клин, именуемый в дальнейшем «</text:span><text:span text:style-name="Strong_20_Emphasis"><text:span text:style-name="T1">Поселение</text:span></text:span><text:span text:style-name="T1">», в лице Главы  городского поселения Клин Сретинского Сергея Вячеславовича, действующего на основании Устава городского поселения Клин и решения Совета депутатов городского поселения Клин от 18.11.2015 </text:span></text:p>
      <text:p text:style-name="P7">№ <text:span text:style-name="T1">5/21 «</text:span><text:span text:style-name="Emphasis"><text:span text:style-name="T1">О соглашении 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</text:span></text:span><text:span text:style-name="T1">», с другой стороны, вместе именуемые «</text:span><text:span text:style-name="Strong_20_Emphasis"><text:span text:style-name="T1">Стороны</text:span></text:span><text:span text:style-name="T1">», заключили настоящее Соглашение о нижеследующем:</text:span></text:p>
      <text:p text:style-name="P7"> </text:p>
      <text:p text:style-name="P5"><text:span text:style-name="Strong_20_Emphasis"><text:span text:style-name="T1">1. Предмет соглашения и порядок его исполнения</text:span></text:span></text:p>
      <text:p text:style-name="P5"><text:span text:style-name="Strong_20_Emphasis"> </text:span></text:p>
      <text:p text:style-name="P10">1.1. В соответствии с  частью 11 статьи 3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(далее - Федеральный закон), Бюджетным кодексом Российской Федерации, Уставом Клинского муниципального района и Уставом городского поселения Клин, решением Совета депутатов Клинского муниципального района от 30.12.2015 № 11/31 «О <text:soft-page-break/>соглашении 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», решением Совета депутатов городского поселения Клин от 18.11.2015 № 5/21 «О соглашении о передаче Контрольно-счетной палате Клинского муниципального района полномочий контрольно-счетного органа городского поселения Клин по осуществлению внешнего муниципального финансового контроля» в порядке и сроки, предусмотренные настоящим Соглашением, полномочия контрольно-счетного органа городского поселения Клин по осуществлению внешнего муниципального финансового контроля в городском поселении Клин передаются Контрольно-счетной палате Клинского муниципального района на срок, предусмотренный в разделе 5 настоящего Соглашения.</text:p>
      <text:p text:style-name="P10">1.2. Контрольно-счетная палата Клинского муниципального района в соответствии с пунктом 1.1. настоящего Соглашения осуществляет в течение срока, предусмотренного в разделе 5 настоящего Соглашения, все полномочия контрольно-счетного органа городского поселения Клин по осуществлению внешнего муниципального финансового контроля в городском поселении Клин, предусмотренные Федеральным законом и Бюджетным кодексом Российской Федерации, в частности:</text:p>
      <text:p text:style-name="P10">1) контроль за исполнением бюджета городского поселения Клин;</text:p>
      <text:p text:style-name="P10">2) экспертиза проектов бюджета городского поселения Клин;</text:p>
      <text:p text:style-name="P10">3) внешняя проверка годового отчета об исполнении бюджета городского поселения Клин;</text:p>
      <text:p text:style-name="P11"><text:span text:style-name="T1">4) организация и осуществление контроля за законностью, результативностью (эффективностью и экономностью) использования средств бюджета городского поселения Клин, а также средств, получаемых бюджетом городского поселения Клин из иных источников, предусмотренных </text:span><text:a xlink:type="simple" xlink:href="consultantplus://offline/ref=ADA3CD72648B0194D98F6450F99AA89C230561C7FA8D8A5B5D4164A53EADF8552C88CD1483DFD7EAyC32H" text:style-name="Internet_20_link" text:visited-style-name="Visited_20_Internet_20_Link"><text:span text:style-name="T2">законодательством</text:span></text:a> <text:span text:style-name="T1">Российской Федерации;</text:span></text:p>
      <text:p text:style-name="P10">5) контроль за соблюдением установленного порядка управления и распоряжения имуществом, находящимся в муниципальной собственности городского поселения Клин, в том числе охраняемыми результатами интеллектуальной деятельности и средствами индивидуализации, принадлежащими городскому поселению Клин;</text:p>
      <text:p text:style-name="P10">6) оценка эффективности предоставления налоговых и иных льгот и преимуществ, бюджетных кредитов за счет средств бюджета городского поселения Клин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бюджета городского поселения Клин и имущества, находящегося в муниципальной собственности;</text:p>
      <text:p text:style-name="P10"><text:soft-page-break/>7) финансово-экономическая экспертиза проектов муниципальных правовых актов (включая обоснованность финансово-экономических обоснований) в части, касающейся расходных обязательств городского поселения Клин, а также муниципальных программ;</text:p>
      <text:p text:style-name="P10">8) анализ бюджетного процесса в городском поселении Клин и подготовка предложений, направленных на его совершенствование;</text:p>
      <text:p text:style-name="P10">9) подготовка информации о ходе исполнения бюджета городского поселения Клин, о результатах проведенных контрольных и экспертно-аналитических мероприятий и представление такой информации в Совет депутатов городского поселения Клин и Главе городского поселения Клин;</text:p>
      <text:p text:style-name="P10">10) участие в пределах полномочий в мероприятиях, направленных на противодействие коррупции;</text:p>
      <text:p text:style-name="P10">11) иные полномочия в сфере внешнего муниципального финансового контроля, установленные федеральными законами, законами Московской области, Уставом городского поселения Клин и нормативными правовыми актами Совета депутатов городского поселения Клин.</text:p>
      <text:p text:style-name="P10">1.3. Внешний муниципальный финансовый контроль осуществляется Контрольно-счетной палатой Клинского муниципального района в рамках настоящего Соглашения:</text:p>
      <text:p text:style-name="P10">1) в отношении органов государственной власти и государственных органов, органов территориальных государственных внебюджетных фондов, органов местного самоуправления и муниципальных органов, муниципальных учреждений и унитарных предприятий городского поселения Клин, а также иных организаций, если они используют имущество, находящееся в муниципальной собственности городского поселения Клин;</text:p>
      <text:p text:style-name="P10">2) в отношении иных организаций путем осуществления проверки соблюдения условий получения ими субсидий, кредитов, гарантий за счет средств бюджета городского поселения Клин в порядке контроля за деятельностью главных распорядителей (распорядителей) и получателей средств бюджета городского поселения Клин, предоставивших указанные средства, в случаях, если возможность проверок указанных организаций установлена в договорах о предоставлении субсидий, кредитов, гарантий за счет средств бюджета городского поселения Клин.</text:p>
      <text:p text:style-name="P10">1.4. Контрольно-счетная палата Клинского муниципального района реализует мероприятия по осуществлению внешнего муниципального финансового контроля в городском поселении Клин руководствуясь Положением «О Контрольно - счетной палате Клинского муниципального района», утвержденным решением Совета депутатов Клинского муниципального района от 16.02.2012 г. № 7/51 (в редакции, <text:soft-page-break/>утвержденной решением Совета депутатов Клинского муниципального района от 01.11.2012 г. № 8/64 с изменениями, утвержденными решением Совета депутатов от 30.01.2014 № 3/93), с учетом особенностей, предусмотренных настоящим Соглашением.</text:p>
      <text:p text:style-name="P10">1.5. Контрольно-счетная палата Клинского муниципального района реализует мероприятия по осуществлению внешнего муниципального финансового контроля в городском поселении Клин под руководством председателя Контрольно-счетной палаты Клинского муниципального района, обязанности по организации и непосредственному проведению внешнего муниципального финансового контроля возлагаются на инспекторов Контрольно-счетной палаты Клинского муниципального района.</text:p>
      <text:p text:style-name="P11"><text:span text:style-name="T1">1.6. Деятельность Контрольно-счетной палаты Клинского муниципального района по осуществлению внешнего муниципального финансового контроля в городском поселении Клин основывается на принципах законности, объективности, эффективности, независимости и гласности.</text:span></text:p>
      <text:p text:style-name="P10">1.7. Внешний муниципальный финансовый контроль в городском поселении Клин осуществляется Контрольно-счетной палатой Клинского муниципального района в форме контрольных или экспертно-аналитических мероприятий.</text:p>
      <text:p text:style-name="P11"><text:span text:style-name="T1">1.8. Контрольно-счетная палата Клинского муниципального района при осуществлении внешнего муниципального финансового контроля в городском поселении Клин руководствуется </text:span><text:a xlink:type="simple" xlink:href="consultantplus://offline/ref=A2334BAD7573D0DEEAC2FBFDD6ED77BC94921B62466B7CB13214A5h8l3I" text:style-name="Internet_20_link" text:visited-style-name="Visited_20_Internet_20_Link"><text:span text:style-name="T2">Конституцией</text:span></text:a> <text:span text:style-name="T1">Российской Федерации, законодательством Российской Федерации, законодательством субъектов Российской Федерации, муниципальными нормативными правовыми актами, а также стандартами внешнего государственного и муниципального финансового контроля.</text:span></text:p>
      <text:p text:style-name="P10">1.9. Контрольно-счетная палата Клинского муниципального района при осуществлении внешнего муниципального финансового контроля в городском поселении Клин осуществляет свою деятельность на основе планов, которые разрабатываются и утверждаются Контрольно-счетной палатой Клинского муниципального района самостоятельно.</text:p>
      <text:p text:style-name="P10">1.10. В течение срока действия настоящего Соглашения председатель Контрольно-счетной палаты Клинского муниципального района вправе участвовать в заседаниях Совета депутатов городского поселения Клин и в заседаниях иных органов местного самоуправления, а также в заседаниях комитетов, комиссий и рабочих групп, создаваемых Советом депутатов городского поселения Клин.</text:p>
      <text:p text:style-name="Text_20_body"> </text:p>
      <text:p text:style-name="P5"><text:span text:style-name="Strong_20_Emphasis"><text:span text:style-name="T1">2. Порядок определения ежегодного объема межбюджетных </text:span></text:span></text:p>
      <text:p text:style-name="P5"><text:span text:style-name="Strong_20_Emphasis"><text:span text:style-name="T1">трансфертов и порядок их перечисления </text:span></text:span></text:p>
      <text:p text:style-name="P5"><text:soft-page-break/><text:span text:style-name="Strong_20_Emphasis"> </text:span></text:p>
      <text:p text:style-name="P9">2.1. Передаваемые по настоящему Соглашению полномочия осуществляются за счет межбюджетных трансфертов (в том числе на функционирование органов управления в соответствии с переданными полномочиями), предоставляемых из бюджета городского поселения Клин в бюджет Клинского муниципального района в соответствии с Бюджетным кодексом Российской Федерации.</text:p>
      <text:p text:style-name="P9">2.2.  Объем указанных в пункте 2.1. настоящего Соглашения межбюджетных трансфертов, необходимых для осуществления передаваемых в соответствии с разделом 1 настоящего Соглашения полномочий, определяется решением Совета депутатов городского поселения Клин о бюджете городского поселения Клин на соответствующий  год в соответствии с бюджетным законодательством Российской Федерации.</text:p>
      <text:p text:style-name="P9">2.3. Перечисление и учёт межбюджетных трансфертов, предоставляемых из бюджета городского поселения Клин в бюджет Клинского муниципального района для осуществления передаваемых в соответствии с разделом 1 настоящего Соглашения полномочий, осуществляется в соответствии с бюджетным законодательством Российской Федерации ежемесячно равными долями не позднее 15 числа текущего месяца.</text:p>
      <text:p text:style-name="P7"> </text:p>
      <text:p text:style-name="P5"><text:span text:style-name="Strong_20_Emphasis"><text:span text:style-name="T1">3. Права и обязанности сторон</text:span></text:span></text:p>
      <text:p text:style-name="P5"><text:span text:style-name="Strong_20_Emphasis"> </text:span></text:p>
      <text:p text:style-name="P9">3.1.В соответствии с настоящим Соглашением Поселение:</text:p>
      <text:p text:style-name="P9">1) обеспечивает перечисление в бюджет Клинского муниципального района финансовых средств в виде межбюджетных трансфертов, предназначенных для исполнения передаваемых в соответствии с разделом 1 настоящего Соглашения полномочий, в объёме и порядке, установленном разделом 2 настоящего Соглашения;</text:p>
      <text:p text:style-name="P9">2) осуществляет контроль за исполнением Контрольно-счетной палатой Клинского муниципального района переданных в соответствии с разделом 1  настоящего Соглашения полномочий, а также за целевым использованием финансовых средств, предоставленных на эти цели;</text:p>
      <text:p text:style-name="P9">3) в установленном законодательством порядке предоставляет Контрольно-счетной палате Клинского муниципального района информацию, необходимую для осуществления передаваемых в соответствии с разделом 1 настоящего Соглашения полномочий.</text:p>
      <text:p text:style-name="P9">3.2. В соответствии с настоящим Соглашением Муниципальный район:</text:p>
      <text:p text:style-name="P9"><text:soft-page-break/>1) направляет поступившие финансовые средства (межбюджетные трансферты) в полном объеме на осуществление переданных в соответствии с разделом 1 настоящего Соглашения полномочий, обеспечивая их целевое использование;</text:p>
      <text:p text:style-name="P9">2)  обеспечивает в рамках своих полномочий исполнение настоящего Соглашения.</text:p>
      <text:p text:style-name="Text_20_body"><text:span text:style-name="Strong_20_Emphasis"> </text:span></text:p>
      <text:p text:style-name="P5"><text:span text:style-name="Strong_20_Emphasis"><text:span text:style-name="T1">4. Ответственность сторон</text:span></text:span></text:p>
      <text:p text:style-name="P5"><text:span text:style-name="Strong_20_Emphasis"> </text:span></text:p>
      <text:p text:style-name="P10">4.1. Установление факта ненадлежащего осуществления переданных в соответствии с разделом 1 настоящего Соглашения полномочий, является основанием для одностороннего расторжения настоящего Соглашения Поселением, а также уплаты за счет средств бюджета Клинского муниципального района неустойки в размере 0,01% от суммы межбюджетных трансфертов за отчетный год, выделяемых из бюджета городского поселения Клин на осуществление указанных полномочий.</text:p>
      <text:p text:style-name="P10">4.2. Муниципальный район несёт ответственность за осуществление переданных ему в соответствии с разделом 1 настоящего Соглашения полномочий в той мере, в какой эти полномочия обеспечены финансовыми средствами (межбюджетными трансфертами).</text:p>
      <text:p text:style-name="P10">4.3. Установление факта неисполнения Поселением предусмотренных настоящим Соглашением обязательств, является основанием для расторжения настоящего Соглашения Муниципальным районом в одностороннем порядке, а также уплаты из бюджета городского поселения Клин неустойки в размере 0,01% от суммы межбюджетных трансфертов за отчетный год и возмещения понесенных убытков в части, не покрытой неустойкой.</text:p>
      <text:p text:style-name="P11"> </text:p>
      <text:p text:style-name="P5"><text:span text:style-name="Strong_20_Emphasis"><text:span text:style-name="T1">5. Срок действия Соглашения, основания и порядок прекращения его действия </text:span></text:span></text:p>
      <text:p text:style-name="P5"><text:span text:style-name="Strong_20_Emphasis"> </text:span></text:p>
      <text:p text:style-name="P9">5.1. Настоящее Соглашение действует с 01.01.2016 по 31.12.2016 года.</text:p>
      <text:p text:style-name="P9">При отсутствии письменного решения какой-либо из сторон Соглашения о прекращении его действия, направленного за 30 дней до истечения срока действия Соглашения другой стороне, Соглашение пролонгируется каждый раз на очередной календарный год.</text:p>
      <text:p text:style-name="P9">5.2. Действие настоящего Соглашения может быть прекращено досрочно по соглашению Сторон.</text:p>
      <text:p text:style-name="P9"><text:soft-page-break/>5.3. Действие настоящего Соглашения может быть прекращено досрочно в одностороннем порядке по инициативе любой из Сторон в случае:</text:p>
      <text:p text:style-name="P9">- изменения законодательства Российской Федерации и (или) законодательства Московской области, предусматривающих невозможность осуществления Контрольно-счетной палатой Клинского муниципального района преданных в соответствии с разделом 1 настоящего Соглашения полномочий;</text:p>
      <text:p text:style-name="P9">- неисполнения или ненадлежащего исполнения одной из Сторон своих обязательств в соответствии с настоящим Соглашением.</text:p>
      <text:p text:style-name="P9">5.4. Уведомление о расторжении настоящего Соглашения в одностороннем порядке направляется второй Стороне не позднее, чем за 30 дней до дня расторжения настоящего Соглашения.</text:p>
      <text:p text:style-name="P8"> </text:p>
      <text:p text:style-name="P5"><text:span text:style-name="Strong_20_Emphasis"><text:span text:style-name="T1">6. Заключительные положения</text:span></text:span></text:p>
      <text:p text:style-name="P5"><text:span text:style-name="Strong_20_Emphasis"> </text:span></text:p>
      <text:p text:style-name="P9">6.1. Настоящее Соглашение вступает в силу с момента его подписания уполномоченными представителями Сторон.</text:p>
      <text:p text:style-name="P9">6.2. Настоящее Соглашение составлено в двух экземплярах, по одному для каждой из Сторон, которые имеют равную юридическую силу.</text:p>
      <text:p text:style-name="P9">6.3. Все изменения и дополнения в настоящее Соглашение осуществляются путём подписания Сторонами дополнительных соглашений. Дополнительные соглашения являются неотъемлемой частью настоящего Соглашения.</text:p>
      <text:p text:style-name="P9">6.4. По всем вопросам, не урегулированным настоящим Соглашением, но возникающим в ходе его реализации, Стороны руководствуются действующим законодательством.</text:p>
      <text:p text:style-name="P9">6.5. Споры, связанные с исполнением настоящего соглашения, разрешаются путём переговоров или в судебном порядке.</text:p>
      <text:p text:style-name="Text_20_body"><text:span text:style-name="Strong_20_Emphasis"> </text:span></text:p>
      <text:p text:style-name="P5"><text:span text:style-name="Strong_20_Emphasis"><text:span text:style-name="T1">7. Реквизиты и подписи Сторон</text:span></text:span>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Strong_20_Emphasis"><text:span text:style-name="Emphasis"><text:span text:style-name="T1">Совет депутатов Клинского муниципального района</text:span></text:span></text:span></text:p>
          </table:table-cell>
          <table:table-cell table:style-name="Таблица1.B1" office:value-type="string">
            <text:p text:style-name="P2"><text:span text:style-name="Strong_20_Emphasis"><text:span text:style-name="Emphasis"> </text:span></text:span></text:p>
          </table:table-cell>
          <table:table-cell table:style-name="Таблица1.A1" office:value-type="string">
            <text:p text:style-name="P1"><text:span text:style-name="Strong_20_Emphasis"><text:span text:style-name="Emphasis"><text:span text:style-name="T1">Совет депутатов городского поселения Клин</text:span></text:span></text:span></text:p>
          </table:table-cell>
        </table:table-row>
        <table:table-row>
          <table:table-cell table:style-name="Таблица1.B1" office:value-type="string">
            <text:p text:style-name="P3">141600,  Московская область,  г. Клин,</text:p>
            <text:p text:style-name="P3"><text:soft-page-break/>ул.К.Маркса, 68а</text:p>
          </table:table-cell>
          <table:table-cell table:style-name="Таблица1.B1" office:value-type="string">
            <text:p text:style-name="P1"> </text:p>
          </table:table-cell>
          <table:table-cell table:style-name="Таблица1.B1" office:value-type="string">
            <text:p text:style-name="P3">141607,  Московская область,  г. Клин, ул.К.Маркса, 68а</text:p>
          </table:table-cell>
        </table:table-row>
        <table:table-row>
          <table:table-cell table:style-name="Таблица1.B1" office:value-type="string">
            <text:p text:style-name="P1"> </text:p>
          </table:table-cell>
          <table:table-cell table:style-name="Таблица1.B1" office:value-type="string">
            <text:p text:style-name="P1"> </text:p>
          </table:table-cell>
          <table:table-cell table:style-name="Таблица1.B1" office:value-type="string">
            <text:p text:style-name="P1"> </text:p>
          </table:table-cell>
        </table:table-row>
        <table:table-row>
          <table:table-cell table:style-name="Таблица1.A4" office:value-type="string">
            <text:p text:style-name="P1"><text:span text:style-name="Strong_20_Emphasis"><text:span text:style-name="Emphasis"><text:span text:style-name="T1">Глава Клинского муниципального района</text:span></text:span></text:span></text:p>
            <text:p text:style-name="P1"><text:span text:style-name="Strong_20_Emphasis"><text:span text:style-name="Emphasis"> </text:span></text:span></text:p>
          </table:table-cell>
          <table:table-cell table:style-name="Таблица1.B1" office:value-type="string">
            <text:p text:style-name="P1"><text:span text:style-name="Strong_20_Emphasis"><text:span text:style-name="Emphasis"> </text:span></text:span></text:p>
          </table:table-cell>
          <table:table-cell table:style-name="Таблица1.A4" office:value-type="string">
            <text:p text:style-name="P1"><text:span text:style-name="Strong_20_Emphasis"><text:span text:style-name="Emphasis"><text:span text:style-name="T1">Глава городского поселения Клин</text:span></text:span></text:span></text:p>
          </table:table-cell>
        </table:table-row>
        <table:table-row>
          <table:table-cell table:style-name="Таблица1.A1" office:value-type="string">
            <text:p text:style-name="P2">                                                                 </text:p>
            <text:p text:style-name="P2"> <text:span text:style-name="T1">А.Д. Сокольская</text:span></text:p>
          </table:table-cell>
          <table:table-cell table:style-name="Таблица1.B1" office:value-type="string">
            <text:p text:style-name="P2"> </text:p>
          </table:table-cell>
          <table:table-cell table:style-name="Таблица1.A1" office:value-type="string">
            <text:p text:style-name="P2">                                                  </text:p>
            <text:p text:style-name="P2"> <text:span text:style-name="T1">С.В. Сретинский</text:span></text:p>
          </table:table-cell>
        </table:table-row>
        <table:table-row>
          <table:table-cell table:style-name="Таблица1.B1" office:value-type="string">
            <text:p text:style-name="P2"> </text:p>
            <text:p text:style-name="P4">М.П.</text:p>
          </table:table-cell>
          <table:table-cell table:style-name="Таблица1.B1" office:value-type="string">
            <text:p text:style-name="P2"> </text:p>
          </table:table-cell>
          <table:table-cell table:style-name="Таблица1.B1" office:value-type="string">
            <text:p text:style-name="P2"> </text:p>
            <text:p text:style-name="P4">М.П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9:40:26.430000000</meta:creation-date>
    <dc:date>2016-12-05T09:44:04.171000000</dc:date>
    <meta:editing-duration>PT3M38S</meta:editing-duration>
    <meta:editing-cycles>1</meta:editing-cycles>
    <meta:document-statistic meta:table-count="1" meta:image-count="0" meta:object-count="0" meta:page-count="8" meta:paragraph-count="102" meta:word-count="1710" meta:character-count="15158" meta:non-whitespace-character-count="13300"/>
    <meta:generator>LibreOffice/5.2.3.3$Windows_x86 LibreOffice_project/d54a8868f08a7b39642414cf2c8ef2f228f780cf</meta:generator>
  </office:meta>
</office:document-meta>
</file>